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9cm" style:rel-column-width="16383*"/>
    </style:style>
    <style:style style:name="Tableau1.D" style:family="table-column">
      <style:table-column-properties style:column-width="4.9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 :Sarah Lucie</text:p>
      <text:p text:style-name="P3">Mon abécédaire</text:p>
      <text:p text:style-name="P3"><text:s text:c="37"/>Mon thème :Animaux <text:s text:c="43"/></text:p>
      <text:p text:style-name="Text_20_body"/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A</text:p>
            <text:p text:style-name="P1"/>
            <text:p text:style-name="P1">abeille</text:p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>B</text:p>
            <text:p text:style-name="P1"/>
            <text:p text:style-name="P1">baleine</text:p>
            <text:p text:style-name="P1"/>
            <text:p text:style-name="P1"/>
          </table:table-cell>
          <table:table-cell table:style-name="Tableau1.A1" office:value-type="string">
            <text:p text:style-name="P1">C </text:p>
            <text:p text:style-name="P1"/>
            <text:p text:style-name="P1">Chat</text:p>
          </table:table-cell>
          <table:table-cell table:style-name="Tableau1.D1" office:value-type="string">
            <text:p text:style-name="P1">D</text:p>
            <text:p text:style-name="P1"/>
            <text:p text:style-name="P1">Dinosaures</text:p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E</text:p>
            <text:p text:style-name="P1"/>
            <text:p text:style-name="P1">écureuil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F</text:p>
            <text:p text:style-name="P1"/>
            <text:p text:style-name="P1">faisan</text:p>
          </table:table-cell>
          <table:table-cell table:style-name="Tableau1.A2" office:value-type="string">
            <text:p text:style-name="P1">G</text:p>
            <text:p text:style-name="P1"/>
            <text:p text:style-name="P1">Gerboise</text:p>
          </table:table-cell>
          <table:table-cell table:style-name="Tableau1.D2" office:value-type="string">
            <text:p text:style-name="P1">H</text:p>
            <text:p text:style-name="P1"/>
            <text:p text:style-name="P1"><text:s/>Héron</text:p>
          </table:table-cell>
        </table:table-row>
        <table:table-row>
          <table:table-cell table:style-name="Tableau1.A2" office:value-type="string">
            <text:p text:style-name="P1">I</text:p>
            <text:p text:style-name="P1"/>
            <text:p text:style-name="P1">Ibis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J</text:p>
            <text:p text:style-name="P1"/>
            <text:p text:style-name="P1">Jaguar</text:p>
          </table:table-cell>
          <table:table-cell table:style-name="Tableau1.A2" office:value-type="string">
            <text:p text:style-name="P1">K</text:p>
            <text:p text:style-name="P1"/>
            <text:p text:style-name="P1">Koala</text:p>
          </table:table-cell>
          <table:table-cell table:style-name="Tableau1.D2" office:value-type="string">
            <text:p text:style-name="P1">L</text:p>
            <text:p text:style-name="P1"/>
            <text:p text:style-name="P1">Lion</text:p>
          </table:table-cell>
        </table:table-row>
        <table:table-row>
          <table:table-cell table:style-name="Tableau1.A2" office:value-type="string">
            <text:p text:style-name="P1">M</text:p>
            <text:p text:style-name="P1"/>
            <text:p text:style-name="P1">Macaques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N</text:p>
            <text:p text:style-name="P1"/>
            <text:p text:style-name="P1">Narval </text:p>
          </table:table-cell>
          <table:table-cell table:style-name="Tableau1.A2" office:value-type="string">
            <text:p text:style-name="P1">O</text:p>
            <text:p text:style-name="P1"/>
            <text:p text:style-name="P1">Okapi</text:p>
          </table:table-cell>
          <table:table-cell table:style-name="Tableau1.D2" office:value-type="string">
            <text:p text:style-name="P1">P</text:p>
            <text:p text:style-name="P1"/>
            <text:p text:style-name="P1">Paon</text:p>
          </table:table-cell>
        </table:table-row>
        <table:table-row>
          <table:table-cell table:style-name="Tableau1.A2" office:value-type="string">
            <text:p text:style-name="P1">Q</text:p>
            <text:p text:style-name="P1"/>
            <text:p text:style-name="P1"/>
            <text:p text:style-name="P1">Quadrupèdes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R</text:p>
            <text:p text:style-name="P1"/>
            <text:p text:style-name="P1"/>
            <text:p text:style-name="P1">Rat</text:p>
          </table:table-cell>
          <table:table-cell table:style-name="Tableau1.A2" office:value-type="string">
            <text:p text:style-name="P1">S</text:p>
            <text:p text:style-name="P1"/>
            <text:p text:style-name="P1"/>
            <text:p text:style-name="P1">Saint-Bernard</text:p>
          </table:table-cell>
          <table:table-cell table:style-name="Tableau1.D2" office:value-type="string">
            <text:p text:style-name="P1">T</text:p>
            <text:p text:style-name="P1"/>
            <text:p text:style-name="P1"/>
            <text:p text:style-name="P1">Taupe</text:p>
          </table:table-cell>
        </table:table-row>
        <table:table-row>
          <table:table-cell table:style-name="Tableau1.A2" office:value-type="string">
            <text:p text:style-name="P1">U</text:p>
            <text:p text:style-name="P1"/>
            <text:p text:style-name="P1">Urubu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V</text:p>
            <text:p text:style-name="P1"/>
            <text:p text:style-name="P1">Vautour</text:p>
            <text:p text:style-name="P1"/>
          </table:table-cell>
          <table:table-cell table:style-name="Tableau1.A2" office:value-type="string">
            <text:p text:style-name="P1">W</text:p>
            <text:p text:style-name="P1"/>
            <text:p text:style-name="P1">Wapiti</text:p>
          </table:table-cell>
          <table:table-cell table:style-name="Tableau1.D2" office:value-type="string">
            <text:p text:style-name="P1">X</text:p>
            <text:p text:style-name="P1"/>
            <text:p text:style-name="P1"/>
            <text:p text:style-name="P1">Xanthie</text:p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Y</text:p>
            <text:p text:style-name="P1">Yack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Z</text:p>
            <text:p text:style-name="P1">Zèbre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11:01:33.71</meta:creation-date>
    <meta:editing-duration>PT00H48M54S</meta:editing-duration>
    <meta:editing-cycles>7</meta:editing-cycles>
    <meta:generator>OpenOffice.org/3.1$Win32 OpenOffice.org_project/310m19$Build-9420</meta:generator>
    <dc:date>2010-10-15T11:13:41.64</dc:date>
    <meta:document-statistic meta:table-count="1" meta:image-count="0" meta:object-count="0" meta:page-count="1" meta:paragraph-count="55" meta:word-count="60" meta:character-count="324"/>
  </office:meta>
</office:document-meta>
</file>