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Eléa <text:s/>et Tony</text:p>
      <text:p text:style-name="P2">Mon abécédaire</text:p>
      <text:p text:style-name="P2"><text:s text:c="37"/>Mon thème : les animaux <text:s text:c="41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/>
            <text:p text:style-name="P3">aigle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>B</text:p>
            <text:p text:style-name="P4"/>
            <text:p text:style-name="P4"/>
            <text:p text:style-name="P4"><text:s/>boa</text:p>
          </table:table-cell>
          <table:table-cell table:style-name="Tableau1.A1" office:value-type="string">
            <text:p text:style-name="P4">C</text:p>
            <text:p text:style-name="P4"/>
            <text:p text:style-name="P4"/>
            <text:p text:style-name="P4">cobra</text:p>
          </table:table-cell>
          <table:table-cell table:style-name="Tableau1.D1" office:value-type="string">
            <text:p text:style-name="P4">D</text:p>
            <text:p text:style-name="P4"/>
            <text:p text:style-name="P4"/>
            <text:p text:style-name="P4">dinde </text:p>
          </table:table-cell>
        </table:table-row>
        <table:table-row>
          <table:table-cell table:style-name="Tableau1.A2" office:value-type="string">
            <text:p text:style-name="P3">E</text:p>
            <text:p text:style-name="P3"/>
            <text:p text:style-name="P3">éléphant <text:s text:c="2"/>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F</text:p>
            <text:p text:style-name="P4"/>
            <text:p text:style-name="P4">faon</text:p>
          </table:table-cell>
          <table:table-cell table:style-name="Tableau1.A2" office:value-type="string">
            <text:p text:style-name="P4">G</text:p>
            <text:p text:style-name="P4"/>
            <text:p text:style-name="P4">geai</text:p>
          </table:table-cell>
          <table:table-cell table:style-name="Tableau1.D2" office:value-type="string">
            <text:p text:style-name="P4">H</text:p>
            <text:p text:style-name="P4"/>
            <text:p text:style-name="P4">hamster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ibis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J</text:p>
            <text:p text:style-name="P4"/>
            <text:p text:style-name="P4">jard </text:p>
          </table:table-cell>
          <table:table-cell table:style-name="Tableau1.A2" office:value-type="string">
            <text:p text:style-name="P4">K</text:p>
            <text:p text:style-name="P4"/>
            <text:p text:style-name="P4">kiwi</text:p>
          </table:table-cell>
          <table:table-cell table:style-name="Tableau1.D2" office:value-type="string">
            <text:p text:style-name="P4"><text:s text:c="2"/>L</text:p>
            <text:p text:style-name="P4"/>
            <text:p text:style-name="P4">lapereau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M</text:p>
            <text:p text:style-name="P3"/>
            <text:p text:style-name="P3">marsupial</text:p>
            <text:p text:style-name="P3"/>
            <text:p text:style-name="P3"><text:s/></text:p>
            <text:p text:style-name="P3"/>
            <text:p text:style-name="P3"/>
          </table:table-cell>
          <table:table-cell table:style-name="Tableau1.A2" office:value-type="string">
            <text:p text:style-name="P4">N</text:p>
            <text:p text:style-name="P4"/>
            <text:p text:style-name="P4">narval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O</text:p>
            <text:p text:style-name="P4"/>
            <text:p text:style-name="P4">ouistiti</text:p>
          </table:table-cell>
          <table:table-cell table:style-name="Tableau1.D2" office:value-type="string">
            <text:p text:style-name="P4">P</text:p>
            <text:p text:style-name="P4"/>
            <text:p text:style-name="P4">panthère</text:p>
            <text:p text:style-name="P4"/>
          </table:table-cell>
        </table:table-row>
        <table:table-row>
          <table:table-cell table:style-name="Tableau1.A2" office:value-type="string">
            <text:p text:style-name="P3">Q</text:p>
            <text:p text:style-name="P3"/>
            <text:p text:style-name="P3">quéléa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R</text:p>
            <text:p text:style-name="P4"/>
            <text:p text:style-name="P4">raton laveur</text:p>
          </table:table-cell>
          <table:table-cell table:style-name="Tableau1.A2" office:value-type="string">
            <text:p text:style-name="P4">S</text:p>
            <text:p text:style-name="P4"/>
            <text:p text:style-name="P4">salamandre</text:p>
          </table:table-cell>
          <table:table-cell table:style-name="Tableau1.D2" office:value-type="string">
            <text:p text:style-name="P4"><text:s/>T</text:p>
            <text:p text:style-name="P4"/>
            <text:p text:style-name="P4">tatou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U</text:p>
            <text:p text:style-name="P3"/>
            <text:p text:style-name="P3">unau 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2"/>V</text:p>
            <text:p text:style-name="P4"/>
            <text:p text:style-name="P4">vison</text:p>
          </table:table-cell>
          <table:table-cell table:style-name="Tableau1.A2" office:value-type="string">
            <text:p text:style-name="P4"><text:s/>W </text:p>
            <text:p text:style-name="P4"/>
            <text:p text:style-name="P4">wallaby </text:p>
          </table:table-cell>
          <table:table-cell table:style-name="Tableau1.D2" office:value-type="string">
            <text:p text:style-name="P4">X</text:p>
            <text:p text:style-name="P4"/>
            <text:p text:style-name="P4">xiphophore</text:p>
          </table:table-cell>
        </table:table-row>
        <table:table-row>
          <table:table-cell table:style-name="Tableau1.A2" office:value-type="string">
            <text:p text:style-name="P3">Y</text:p>
            <text:p text:style-name="P3"/>
            <text:p text:style-name="P3">yéti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Z</text:p>
            <text:p text:style-name="P4"/>
            <text:p text:style-name="P4">Zèbr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12:54.67</meta:creation-date>
    <meta:editing-duration>PT00H56M51S</meta:editing-duration>
    <meta:editing-cycles>5</meta:editing-cycles>
    <meta:generator>OpenOffice.org/3.1$Win32 OpenOffice.org_project/310m19$Build-9420</meta:generator>
    <dc:date>2010-10-15T11:15:53.69</dc:date>
    <meta:document-statistic meta:table-count="1" meta:image-count="0" meta:object-count="0" meta:page-count="1" meta:paragraph-count="56" meta:word-count="64" meta:character-count="339"/>
  </office:meta>
</office:document-meta>
</file>