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6cm" table:align="margins"/>
    </style:style>
    <style:style style:name="Tableau1.A" style:family="table-column">
      <style:table-column-properties style:column-width="5.159cm" style:rel-column-width="17250*"/>
    </style:style>
    <style:style style:name="Tableau1.B" style:family="table-column">
      <style:table-column-properties style:column-width="4.639cm" style:rel-column-width="15510*"/>
    </style:style>
    <style:style style:name="Tableau1.C" style:family="table-column">
      <style:table-column-properties style:column-width="4.9cm" style:rel-column-width="16383*"/>
    </style:style>
    <style:style style:name="Tableau1.D" style:family="table-column">
      <style:table-column-properties style:column-width="4.902cm" style:rel-column-width="1639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 :Marion et Kyllian</text:p>
      <text:p text:style-name="P2">Mon abécédaire</text:p>
      <text:p text:style-name="P2"><text:s text:c="37"/>Mon thème :animaux <text:s text:c="43"/></text:p>
      <text:p text:style-name="Text_20_body"/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A</text:p>
            <text:p text:style-name="P3"/>
            <text:p text:style-name="P3">AIGLE</text:p>
            <text:p text:style-name="P3"/>
          </table:table-cell>
          <table:table-cell table:style-name="Tableau1.A1" office:value-type="string">
            <text:p text:style-name="P3"><text:s/>B</text:p>
            <text:p text:style-name="P3"/>
            <text:p text:style-name="P3"><text:s/>BABOIN </text:p>
          </table:table-cell>
          <table:table-cell table:style-name="Tableau1.A1" office:value-type="string">
            <text:p text:style-name="P3">C</text:p>
            <text:p text:style-name="P3"/>
            <text:p text:style-name="P3">CHEVAL</text:p>
          </table:table-cell>
          <table:table-cell table:style-name="Tableau1.D1" office:value-type="string">
            <text:p text:style-name="P3">D</text:p>
            <text:p text:style-name="P3"/>
            <text:p text:style-name="P3">DAUPHIN</text:p>
          </table:table-cell>
        </table:table-row>
        <table:table-row>
          <table:table-cell table:style-name="Tableau1.A2" office:value-type="string">
            <text:p text:style-name="P3">E</text:p>
            <text:p text:style-name="P3"/>
            <text:p text:style-name="P3">ELAN <text:s/></text:p>
            <text:p text:style-name="P3"/>
            <text:p text:style-name="P3"/>
          </table:table-cell>
          <table:table-cell table:style-name="Tableau1.A2" office:value-type="string">
            <text:p text:style-name="P3"><text:s text:c="10"/>F <text:s text:c="9"/></text:p>
            <text:p text:style-name="P3"><text:s text:c="16"/></text:p>
            <text:p text:style-name="P3"><text:s text:c="9"/>FAUCON <text:s text:c="7"/></text:p>
          </table:table-cell>
          <table:table-cell table:style-name="Tableau1.A2" office:value-type="string">
            <text:p text:style-name="P3">G</text:p>
            <text:p text:style-name="P3"/>
            <text:p text:style-name="P3"><text:s text:c="9"/>GAZELLE <text:s text:c="4"/></text:p>
          </table:table-cell>
          <table:table-cell table:style-name="Tableau1.D2" office:value-type="string">
            <text:p text:style-name="P3"><text:s/>H</text:p>
            <text:p text:style-name="P3"/>
            <text:p text:style-name="P4"><text:s text:c="13"/>HIBOU <text:s text:c="18"/></text:p>
          </table:table-cell>
        </table:table-row>
        <table:table-row>
          <table:table-cell table:style-name="Tableau1.A2" office:value-type="string">
            <text:p text:style-name="P3">I</text:p>
            <text:p text:style-name="P3"/>
            <text:p text:style-name="P3">IGUANE</text:p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J</text:p>
            <text:p text:style-name="P3"/>
            <text:p text:style-name="P3"><text:s text:c="6"/>JAGUAR</text:p>
          </table:table-cell>
          <table:table-cell table:style-name="Tableau1.A2" office:value-type="string">
            <text:p text:style-name="P3"><text:s text:c="14"/>K <text:s text:c="13"/></text:p>
            <text:p text:style-name="P3"/>
            <text:p text:style-name="P3">KOALA</text:p>
          </table:table-cell>
          <table:table-cell table:style-name="Tableau1.D2" office:value-type="string">
            <text:p text:style-name="P3"><text:s text:c="13"/>L <text:s text:c="8"/></text:p>
            <text:p text:style-name="P3"/>
            <text:p text:style-name="P3">LION</text:p>
            <text:p text:style-name="P3"><text:s text:c="16"/></text:p>
          </table:table-cell>
        </table:table-row>
        <table:table-row>
          <table:table-cell table:style-name="Tableau1.A2" office:value-type="string">
            <text:p text:style-name="P3">M</text:p>
            <text:p text:style-name="P3"/>
            <text:p text:style-name="P3">MOUCHE</text:p>
            <text:p text:style-name="P3"/>
            <text:p text:style-name="P3"/>
          </table:table-cell>
          <table:table-cell table:style-name="Tableau1.A2" office:value-type="string">
            <text:p text:style-name="P3"><text:s/>N </text:p>
            <text:p text:style-name="P3"/>
            <text:p text:style-name="P3"><text:s/>NAJA</text:p>
          </table:table-cell>
          <table:table-cell table:style-name="Tableau1.A2" office:value-type="string">
            <text:p text:style-name="P3"><text:s text:c="5"/>O</text:p>
            <text:p text:style-name="P3"/>
            <text:p text:style-name="P3">OURS</text:p>
          </table:table-cell>
          <table:table-cell table:style-name="Tableau1.D2" office:value-type="string">
            <text:p text:style-name="P3"><text:s text:c="14"/>P <text:s text:c="9"/></text:p>
            <text:p text:style-name="P3"/>
            <text:p text:style-name="P3"><text:s text:c="2"/>PUMA</text:p>
          </table:table-cell>
        </table:table-row>
        <table:table-row>
          <table:table-cell table:style-name="Tableau1.A2" office:value-type="string">
            <text:p text:style-name="P3">Q</text:p>
            <text:p text:style-name="P3"/>
            <text:p text:style-name="P3">QUETZAL</text:p>
            <text:p text:style-name="P3"/>
            <text:p text:style-name="P3"><text:s text:c="10"/></text:p>
            <text:p text:style-name="P3"/>
          </table:table-cell>
          <table:table-cell table:style-name="Tableau1.A2" office:value-type="string">
            <text:p text:style-name="P3"><text:s text:c="6"/>R </text:p>
            <text:p text:style-name="P3"><text:s/></text:p>
            <text:p text:style-name="P3"><text:s text:c="7"/>RAMIER</text:p>
          </table:table-cell>
          <table:table-cell table:style-name="Tableau1.A2" office:value-type="string">
            <text:p text:style-name="P3"><text:s text:c="10"/>S <text:s text:c="2"/></text:p>
            <text:p text:style-name="P3"/>
            <text:p text:style-name="P3"><text:s text:c="7"/>SANGLIER</text:p>
          </table:table-cell>
          <table:table-cell table:style-name="Tableau1.D2" office:value-type="string">
            <text:p text:style-name="P3"><text:s text:c="4"/>T <text:s text:c="2"/></text:p>
            <text:p text:style-name="P3"/>
            <text:p text:style-name="P3">TIGRE</text:p>
          </table:table-cell>
        </table:table-row>
        <table:table-row>
          <table:table-cell table:style-name="Tableau1.A2" office:value-type="string">
            <text:p text:style-name="P3">U</text:p>
            <text:p text:style-name="P3"/>
            <text:p text:style-name="P3">UNAU</text:p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<text:s text:c="18"/>V <text:s text:c="12"/></text:p>
            <text:p text:style-name="P3"/>
            <text:p text:style-name="P3"><text:s text:c="9"/>VARAN</text:p>
          </table:table-cell>
          <table:table-cell table:style-name="Tableau1.A2" office:value-type="string">
            <text:p text:style-name="P3">W</text:p>
            <text:p text:style-name="P3"/>
            <text:p text:style-name="P3"><text:s/>WAPITI</text:p>
            <text:p text:style-name="P3"><text:s text:c="90"/></text:p>
          </table:table-cell>
          <table:table-cell table:style-name="Tableau1.D2" office:value-type="string">
            <text:p text:style-name="P3"><text:s text:c="9"/>X <text:s text:c="10"/></text:p>
            <text:p text:style-name="P3"/>
            <text:p text:style-name="P3"><text:s text:c="4"/>XANTHIE</text:p>
          </table:table-cell>
        </table:table-row>
        <table:table-row>
          <table:table-cell table:style-name="Tableau1.A2" office:value-type="string">
            <text:p text:style-name="P3">Y</text:p>
            <text:p text:style-name="P3"><text:s text:c="49"/></text:p>
            <text:p text:style-name="P3">YACK <text:s text:c="4"/></text:p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<text:s text:c="5"/>Z</text:p>
            <text:p text:style-name="P3"/>
            <text:p text:style-name="P3"><text:s/>ZEBRE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01T11:03:33.93</meta:creation-date>
    <meta:editing-duration>PT00H31M27S</meta:editing-duration>
    <meta:editing-cycles>7</meta:editing-cycles>
    <meta:generator>OpenOffice.org/3.1$Win32 OpenOffice.org_project/310m19$Build-9420</meta:generator>
    <dc:date>2010-10-14T07:48:12.74</dc:date>
    <meta:print-date>2010-10-14T07:48:04.47</meta:print-date>
    <meta:document-statistic meta:table-count="1" meta:image-count="0" meta:object-count="0" meta:page-count="1" meta:paragraph-count="61" meta:word-count="61" meta:character-count="784"/>
  </office:meta>
</office:document-meta>
</file>