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4F71FE01CDB5B1AC0FE.png" manifest:media-type="image/png"/>
  <manifest:file-entry manifest:full-path="Pictures/100002000000025100000055723E3DE4A9100FBB.png" manifest:media-type="image/png"/>
  <manifest:file-entry manifest:full-path="Pictures/10000200000000EA00000040CE8B362B4264D874.png" manifest:media-type="image/png"/>
  <manifest:file-entry manifest:full-path="Pictures/10000200000000FB00000042E5A1EA5EBAADC72B.png" manifest:media-type="image/png"/>
  <manifest:file-entry manifest:full-path="Pictures/10000200000000C50000006DFBB3156A6CAC0291.png" manifest:media-type="image/png"/>
  <manifest:file-entry manifest:full-path="Pictures/100002000000005A000000388F407F110F2B79CF.png" manifest:media-type="image/png"/>
  <manifest:file-entry manifest:full-path="Pictures/100002000000000300000003163D05D8C64D3D6C.png" manifest:media-type="image/png"/>
  <manifest:file-entry manifest:full-path="Pictures/10000200000000EE000000606A199839C6DB47BF.png" manifest:media-type="image/png"/>
  <manifest:file-entry manifest:full-path="Pictures/10000200000000650000001B0C0284779A073D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nk 135" text:anchor-type="paragraph" svg:x="12.412cm" svg:y="11.446cm" svg:width="6.581cm" style:rel-width="scale" svg:height="1.692cm" style:rel-height="scale" draw:z-index="8"><draw:image xlink:href="Pictures/10000200000000FB00000042E5A1EA5EBAADC72B.png" xlink:type="simple" xlink:show="embed" xlink:actuate="onLoad" loext:mime-type="image/png"/></draw:frame><draw:frame draw:style-name="fr2" draw:name="Ink 124" text:anchor-type="paragraph" svg:x="12.608cm" svg:y="9.723cm" svg:width="2.321cm" style:rel-width="scale" svg:height="1.411cm" style:rel-height="scale" draw:z-index="7"><draw:image xlink:href="Pictures/100002000000005A000000388F407F110F2B79CF.png" xlink:type="simple" xlink:show="embed" xlink:actuate="onLoad" loext:mime-type="image/png"/></draw:frame><draw:frame draw:style-name="fr2" draw:name="Ink 119" text:anchor-type="paragraph" svg:x="13.335cm" svg:y="9.546cm" svg:width="0.041cm" style:rel-width="scale" svg:height="0.041cm" style:rel-height="scale" draw:z-index="6"><draw:image xlink:href="Pictures/100002000000000300000003163D05D8C64D3D6C.png" xlink:type="simple" xlink:show="embed" xlink:actuate="onLoad" loext:mime-type="image/png"/></draw:frame><draw:frame draw:style-name="fr2" draw:name="Ink 112" text:anchor-type="paragraph" svg:x="12.518cm" svg:y="6.516cm" svg:width="5.154cm" style:rel-width="scale" svg:height="2.819cm" style:rel-height="scale" draw:z-index="5"><draw:image xlink:href="Pictures/10000200000000C50000006DFBB3156A6CAC0291.png" xlink:type="simple" xlink:show="embed" xlink:actuate="onLoad" loext:mime-type="image/png"/></draw:frame><draw:frame draw:style-name="fr2" draw:name="Ink 92" text:anchor-type="paragraph" svg:x="12.534cm" svg:y="2.782cm" svg:width="6.228cm" style:rel-width="scale" svg:height="2.473cm" style:rel-height="scale" draw:z-index="3"><draw:image xlink:href="Pictures/10000200000000EE000000606A199839C6DB47BF.png" xlink:type="simple" xlink:show="embed" xlink:actuate="onLoad" loext:mime-type="image/png"/></draw:frame><draw:frame draw:style-name="fr2" draw:name="Ink 93" text:anchor-type="paragraph" svg:x="12.684cm" svg:y="5.655cm" svg:width="2.604cm" style:rel-width="scale" svg:height="0.646cm" style:rel-height="scale" draw:z-index="4"><draw:image xlink:href="Pictures/10000200000000650000001B0C0284779A073D53.png" xlink:type="simple" xlink:show="embed" xlink:actuate="onLoad" loext:mime-type="image/png"/></draw:frame><draw:frame draw:style-name="fr2" draw:name="Ink 61" text:anchor-type="paragraph" svg:x="12.548cm" svg:y="0.953cm" svg:width="6.131cm" style:rel-width="scale" svg:height="1.632cm" style:rel-height="scale" draw:z-index="2"><draw:image xlink:href="Pictures/10000200000000EA00000040CE8B362B4264D874.png" xlink:type="simple" xlink:show="embed" xlink:actuate="onLoad" loext:mime-type="image/png"/></draw:frame><draw:frame draw:style-name="fr2" draw:name="Ink 41" text:anchor-type="paragraph" svg:x="2.448cm" svg:y="-1.392cm" svg:width="15.616cm" style:rel-width="scale" svg:height="2.171cm" style:rel-height="scale" draw:z-index="1"><draw:image xlink:href="Pictures/100002000000025100000055723E3DE4A9100FBB.png" xlink:type="simple" xlink:show="embed" xlink:actuate="onLoad" loext:mime-type="image/png"/></draw:frame><draw:frame draw:style-name="fr1" draw:name="Picture 1" text:anchor-type="as-char" svg:y="0cm" svg:width="12.518cm" style:rel-width="scale" svg:height="22.86cm" style:rel-height="scale" draw:z-index="0"><draw:image xlink:href="Pictures/10000000000002B8000004F71FE01CDB5B1AC0F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title/>
    <dc:description/>
    <dc:subject/>
    <meta:initial-creator>Guyotte, Julie (EU)</meta:initial-creator>
    <dc:creator>Guyotte, Julie (EU)</dc:creator>
    <meta:creation-date>2020-04-24T16:48:00Z</meta:creation-date>
    <dc:date>2020-04-24T16:53:00Z</dc:date>
    <meta:editing-cycles>1</meta:editing-cycles>
    <meta:editing-duration>PT300S</meta:editing-duration>
    <meta:document-statistic meta:table-count="0" meta:image-count="9" meta:object-count="0" meta:page-count="1" meta:paragraph-count="1" meta:word-count="0" meta:character-count="0" meta:non-whitespace-character-count="0"/>
    <meta:template xlink:type="simple" xlink:actuate="onRequest" xlink:title="" xlink:href="../../../../../../Downloads/mousse%20au%20chocolat%20vegan.odt/Normal"/>
  </office:meta>
</office:document-meta>
</file>