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9cm" style:rel-column-width="16383*"/>
    </style:style>
    <style:style style:name="Tableau1.D" style:family="table-column">
      <style:table-column-properties style:column-width="4.9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 Théo et Séraphin</text:p>
      <text:p text:style-name="P2">Mon abécédaire</text:p>
      <text:p text:style-name="P2"><text:s text:c="37"/>Mon thème : le sport <text:s text:c="42"/></text:p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A</text:p>
            <text:p text:style-name="P3"/>
            <text:p text:style-name="P3">athlétisme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B</text:p>
            <text:p text:style-name="P3"/>
            <text:p text:style-name="P3">boxe</text:p>
          </table:table-cell>
          <table:table-cell table:style-name="Tableau1.A1" office:value-type="string">
            <text:p text:style-name="P3">C</text:p>
            <text:p text:style-name="P3"/>
            <text:p text:style-name="P3">courir <text:s text:c="4"/></text:p>
          </table:table-cell>
          <table:table-cell table:style-name="Tableau1.D1" office:value-type="string">
            <text:p text:style-name="P3">D</text:p>
            <text:p text:style-name="P3"/>
            <text:p text:style-name="P3"/>
            <text:p text:style-name="P3">danser</text:p>
          </table:table-cell>
        </table:table-row>
        <table:table-row>
          <table:table-cell table:style-name="Tableau1.A2" office:value-type="string">
            <text:p text:style-name="P3">E</text:p>
            <text:p text:style-name="P3"/>
            <text:p text:style-name="P3"/>
            <text:p text:style-name="P3">escrim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F</text:p>
            <text:p text:style-name="P3"/>
            <text:p text:style-name="P3"/>
            <text:p text:style-name="P3"/>
            <text:p text:style-name="P3">football</text:p>
          </table:table-cell>
          <table:table-cell table:style-name="Tableau1.A2" office:value-type="string">
            <text:p text:style-name="P3">G</text:p>
            <text:p text:style-name="P3"/>
            <text:p text:style-name="P3">gymnastique</text:p>
            <text:p text:style-name="P3"/>
            <text:p text:style-name="P3"/>
            <text:p text:style-name="P3"/>
          </table:table-cell>
          <table:table-cell table:style-name="Tableau1.D2" office:value-type="string">
            <text:p text:style-name="P3">H</text:p>
            <text:p text:style-name="P3"/>
            <text:p text:style-name="P3">handball</text:p>
          </table:table-cell>
        </table:table-row>
        <table:table-row>
          <table:table-cell table:style-name="Tableau1.A2" office:value-type="string">
            <text:p text:style-name="P3">I</text:p>
            <text:p text:style-name="P3"/>
            <text:p text:style-name="P3">inscription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J</text:p>
            <text:p text:style-name="P3"/>
            <text:p text:style-name="P3">judo</text:p>
          </table:table-cell>
          <table:table-cell table:style-name="Tableau1.A2" office:value-type="string">
            <text:p text:style-name="P3">K</text:p>
            <text:p text:style-name="P3"/>
            <text:p text:style-name="P3">karaté</text:p>
          </table:table-cell>
          <table:table-cell table:style-name="Tableau1.D2" office:value-type="string">
            <text:p text:style-name="P3">L</text:p>
            <text:p text:style-name="P3"/>
            <text:p text:style-name="P3">lutte</text:p>
          </table:table-cell>
        </table:table-row>
        <table:table-row>
          <table:table-cell table:style-name="Tableau1.A2" office:value-type="string">
            <text:p text:style-name="P3">M</text:p>
            <text:p text:style-name="P3"/>
            <text:p text:style-name="P3">marché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N</text:p>
            <text:p text:style-name="P3"/>
            <text:p text:style-name="P3">nager</text:p>
          </table:table-cell>
          <table:table-cell table:style-name="Tableau1.A2" office:value-type="string">
            <text:p text:style-name="P3">O</text:p>
            <text:p text:style-name="P3"/>
            <text:p text:style-name="P3">ose</text:p>
          </table:table-cell>
          <table:table-cell table:style-name="Tableau1.D2" office:value-type="string">
            <text:p text:style-name="P3">P</text:p>
            <text:p text:style-name="P3"/>
            <text:p text:style-name="P3">plonger</text:p>
          </table:table-cell>
        </table:table-row>
        <table:table-row>
          <table:table-cell table:style-name="Tableau1.A2" office:value-type="string">
            <text:p text:style-name="P3">Q</text:p>
            <text:p text:style-name="P3"/>
            <text:p text:style-name="P3">quarterback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R</text:p>
            <text:p text:style-name="P3"/>
            <text:p text:style-name="P3">raquette</text:p>
          </table:table-cell>
          <table:table-cell table:style-name="Tableau1.A2" office:value-type="string">
            <text:p text:style-name="P3">S</text:p>
            <text:p text:style-name="P3"/>
            <text:p text:style-name="P3">sport</text:p>
          </table:table-cell>
          <table:table-cell table:style-name="Tableau1.D2" office:value-type="string">
            <text:p text:style-name="P3">T</text:p>
            <text:p text:style-name="P3"/>
            <text:p text:style-name="P3">tennis</text:p>
          </table:table-cell>
        </table:table-row>
        <table:table-row>
          <table:table-cell table:style-name="Tableau1.A2" office:value-type="string">
            <text:p text:style-name="P3">U</text:p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V</text:p>
            <text:p text:style-name="P3"/>
            <text:p text:style-name="P3">volets</text:p>
          </table:table-cell>
          <table:table-cell table:style-name="Tableau1.A2" office:value-type="string">
            <text:p text:style-name="P3">W</text:p>
            <text:p text:style-name="P3"/>
            <text:p text:style-name="P3">Wright flyer</text:p>
          </table:table-cell>
          <table:table-cell table:style-name="Tableau1.D2" office:value-type="string">
            <text:p text:style-name="P3">X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Y</text:p>
            <text:p text:style-name="P3"/>
            <text:p text:style-name="P3">yoga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Z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01T11:09:50.58</meta:creation-date>
    <meta:editing-duration>PT00H47M05S</meta:editing-duration>
    <meta:editing-cycles>4</meta:editing-cycles>
    <meta:generator>OpenOffice.org/3.1$Win32 OpenOffice.org_project/310m19$Build-9420</meta:generator>
    <dc:date>2010-10-15T11:03:05.87</dc:date>
    <meta:document-statistic meta:table-count="1" meta:image-count="0" meta:object-count="0" meta:page-count="1" meta:paragraph-count="52" meta:word-count="62" meta:character-count="329"/>
  </office:meta>
</office:document-meta>
</file>