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4.9cm" style:rel-column-width="16383*"/>
    </style:style>
    <style:style style:name="Tableau1.D" style:family="table-column">
      <style:table-column-properties style:column-width="4.9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 :Victor</text:p>
      <text:p text:style-name="P2">Mon abécédaire</text:p>
      <text:p text:style-name="P2"><text:s text:c="37"/>Mon thème : <text:s text:c="3"/>sport <text:s text:c="39"/></text:p>
      <text:p text:style-name="Text_20_body"/>
      <text:p text:style-name="Text_20_body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4">A</text:p>
            <text:p text:style-name="P4"/>
            <text:p text:style-name="P4">athlétisme</text:p>
            <text:p text:style-name="P4"/>
            <text:p text:style-name="P4"/>
          </table:table-cell>
          <table:table-cell table:style-name="Tableau1.A1" office:value-type="string">
            <text:p text:style-name="P4"><text:s/>B</text:p>
            <text:p text:style-name="P4"/>
            <text:p text:style-name="P4">ballon</text:p>
          </table:table-cell>
          <table:table-cell table:style-name="Tableau1.A1" office:value-type="string">
            <text:p text:style-name="P4"><text:s/>C</text:p>
            <text:p text:style-name="P4"/>
            <text:p text:style-name="P4">course</text:p>
          </table:table-cell>
          <table:table-cell table:style-name="Tableau1.D1" office:value-type="string">
            <text:p text:style-name="P4"><text:s text:c="3"/>D</text:p>
            <text:p text:style-name="P4"/>
            <text:p text:style-name="P4">défaite</text:p>
          </table:table-cell>
        </table:table-row>
        <table:table-row>
          <table:table-cell table:style-name="Tableau1.A2" office:value-type="string">
            <text:p text:style-name="P4">E</text:p>
            <text:p text:style-name="P4"/>
            <text:p text:style-name="P4">escalade</text:p>
            <text:p text:style-name="P4"/>
            <text:p text:style-name="P4"/>
          </table:table-cell>
          <table:table-cell table:style-name="Tableau1.A2" office:value-type="string">
            <text:p text:style-name="P4"><text:s text:c="3"/>F</text:p>
            <text:p text:style-name="P4"/>
            <text:p text:style-name="P4">football</text:p>
          </table:table-cell>
          <table:table-cell table:style-name="Tableau1.A2" office:value-type="string">
            <text:p text:style-name="P4"><text:s text:c="2"/>G</text:p>
            <text:p text:style-name="P4"/>
            <text:p text:style-name="P4">gymnastique</text:p>
          </table:table-cell>
          <table:table-cell table:style-name="Tableau1.D2" office:value-type="string">
            <text:p text:style-name="P4"><text:s text:c="3"/>H</text:p>
            <text:p text:style-name="P4"/>
            <text:p text:style-name="P4">handball</text:p>
          </table:table-cell>
        </table:table-row>
        <table:table-row>
          <table:table-cell table:style-name="Tableau1.A2" office:value-type="string">
            <text:p text:style-name="P4">I</text:p>
            <text:p text:style-name="P4"/>
            <text:p text:style-name="P4">insription</text:p>
            <text:p text:style-name="P4"/>
            <text:p text:style-name="P4"/>
          </table:table-cell>
          <table:table-cell table:style-name="Tableau1.A2" office:value-type="string">
            <text:p text:style-name="P4">J</text:p>
            <text:p text:style-name="P4"/>
            <text:p text:style-name="P4">joueur</text:p>
          </table:table-cell>
          <table:table-cell table:style-name="Tableau1.A2" office:value-type="string">
            <text:p text:style-name="P4"><text:s text:c="2"/>K</text:p>
            <text:p text:style-name="P4"/>
            <text:p text:style-name="P4">karaté</text:p>
          </table:table-cell>
          <table:table-cell table:style-name="Tableau1.D2" office:value-type="string">
            <text:p text:style-name="P4"><text:s text:c="3"/>L</text:p>
            <text:p text:style-name="P4"/>
            <text:p text:style-name="P4">lutte</text:p>
          </table:table-cell>
        </table:table-row>
        <table:table-row>
          <table:table-cell table:style-name="Tableau1.A2" office:value-type="string">
            <text:p text:style-name="P4">M</text:p>
            <text:p text:style-name="P4"/>
            <text:p text:style-name="P4">monoski</text:p>
            <text:p text:style-name="P4"/>
            <text:p text:style-name="P4"/>
          </table:table-cell>
          <table:table-cell table:style-name="Tableau1.A2" office:value-type="string">
            <text:p text:style-name="P4"><text:s/>N</text:p>
            <text:p text:style-name="P4"/>
            <text:p text:style-name="P4">natation</text:p>
          </table:table-cell>
          <table:table-cell table:style-name="Tableau1.A2" office:value-type="string">
            <text:p text:style-name="P4"><text:s text:c="3"/>O</text:p>
            <text:p text:style-name="P4"/>
            <text:p text:style-name="P4">os</text:p>
          </table:table-cell>
          <table:table-cell table:style-name="Tableau1.D2" office:value-type="string">
            <text:p text:style-name="P4"><text:s text:c="3"/>P <text:s/></text:p>
            <text:p text:style-name="P4"/>
            <text:p text:style-name="P4">perdu</text:p>
          </table:table-cell>
        </table:table-row>
        <table:table-row>
          <table:table-cell table:style-name="Tableau1.A2" office:value-type="string">
            <text:p text:style-name="P4">Q</text:p>
            <text:p text:style-name="P4"/>
            <text:p text:style-name="P4">quille</text:p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3"><text:s text:c="19"/>R</text:p>
            <text:p text:style-name="P3"/>
            <text:p text:style-name="P3"><text:s text:c="17"/>record</text:p>
          </table:table-cell>
          <table:table-cell table:style-name="Tableau1.A2" office:value-type="string">
            <text:p text:style-name="P3"><text:s text:c="18"/>S</text:p>
            <text:p text:style-name="P3"/>
            <text:p text:style-name="P3"><text:s text:c="17"/>ski</text:p>
          </table:table-cell>
          <table:table-cell table:style-name="Tableau1.D2" office:value-type="string">
            <text:p text:style-name="P3"><text:s text:c="19"/>T</text:p>
            <text:p text:style-name="P3"/>
            <text:p text:style-name="P3"><text:s text:c="12"/>tennis</text:p>
          </table:table-cell>
        </table:table-row>
        <table:table-row>
          <table:table-cell table:style-name="Tableau1.A2" office:value-type="string">
            <text:p text:style-name="P4">U</text:p>
            <text:p text:style-name="P4"/>
            <text:p text:style-name="P4">uppercut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3"><text:s text:c="17"/>V <text:s text:c="2"/></text:p>
            <text:p text:style-name="P3"/>
            <text:p text:style-name="P3"><text:s text:c="15"/>victoire <text:s text:c="2"/></text:p>
          </table:table-cell>
          <table:table-cell table:style-name="Tableau1.A2" office:value-type="string">
            <text:p text:style-name="P3"><text:s text:c="19"/>W</text:p>
            <text:p text:style-name="P3"/>
            <text:p text:style-name="P3"><text:s text:c="12"/>Wright flyer</text:p>
          </table:table-cell>
          <table:table-cell table:style-name="Tableau1.D2" office:value-type="string">
            <text:p text:style-name="P3"><text:s text:c="16"/>X</text:p>
          </table:table-cell>
        </table:table-row>
        <table:table-row>
          <table:table-cell table:style-name="Tableau1.A2" office:value-type="string">
            <text:p text:style-name="P4">Y</text:p>
            <text:p text:style-name="P4"/>
            <text:p text:style-name="P4">yoga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3"><text:s text:c="16"/>Z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1T11:03:07.26</meta:creation-date>
    <meta:editing-duration>PT00H30M53S</meta:editing-duration>
    <meta:editing-cycles>6</meta:editing-cycles>
    <meta:generator>OpenOffice.org/3.1$Win32 OpenOffice.org_project/310m19$Build-9420</meta:generator>
    <dc:date>2010-10-14T07:48:08.94</dc:date>
    <meta:print-date>2010-10-14T07:46:52.96</meta:print-date>
    <meta:document-statistic meta:table-count="1" meta:image-count="0" meta:object-count="0" meta:page-count="1" meta:paragraph-count="53" meta:word-count="59" meta:character-count="547"/>
  </office:meta>
</office:document-meta>
</file>